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軍_睦鄰成效統計_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qNo</text:p>
          </table:table-cell>
          <table:table-cell office:value-type="string" table:style-name="ce1">
            <text:p>Contents</text:p>
          </table:table-cell>
          <table:table-cell office:value-type="string" table:style-name="ce1">
            <text:p>Activities</text:p>
          </table:table-cell>
          <table:table-cell office:value-type="string" table:style-name="ce1">
            <text:p>Visiting</text:p>
          </table:table-cell>
          <table:table-cell office:value-type="string" table:style-name="ce1">
            <text:p>Update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民事拜會</text:p>
          </table:table-cell>
          <table:table-cell office:value-type="float" office:value="222" table:style-name="ce1">
            <text:p>222</text:p>
          </table:table-cell>
          <table:table-cell office:value-type="float" office:value="338" table:style-name="ce1">
            <text:p>338</text:p>
          </table:table-cell>
          <table:table-cell office:value-type="float" office:value="20230331" table:style-name="ce1">
            <text:p>2023033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參觀</text:p>
          </table:table-cell>
          <table:table-cell office:value-type="float" office:value="13" table:style-name="ce1">
            <text:p>13</text:p>
          </table:table-cell>
          <table:table-cell office:value-type="float" office:value="1855" table:style-name="ce1">
            <text:p>1855</text:p>
          </table:table-cell>
          <table:table-cell office:value-type="float" office:value="20230331" table:style-name="ce1">
            <text:p>2023033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具體反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0331" table:style-name="ce1">
            <text:p>2023033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重要事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0331" table:style-name="ce1">
            <text:p>2023033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消弭陳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0331" table:style-name="ce1">
            <text:p>2023033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敦睦港口開放參觀活動</text:p>
          </table:table-cell>
          <table:table-cell office:value-type="float" office:value="7" table:style-name="ce1">
            <text:p>7</text:p>
          </table:table-cell>
          <table:table-cell office:value-type="float" office:value="612827" table:style-name="ce1">
            <text:p>612827</text:p>
          </table:table-cell>
          <table:table-cell office:value-type="float" office:value="20230425" table:style-name="ce1">
            <text:p>20230425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2110608</meta:initial-creator>
    <dc:creator>C02110608</dc:creator>
    <meta:creation-date>2023-04-25T03:34:11Z</meta:creation-date>
    <dc:date>2023-04-25T03:34:11Z</dc:date>
  </office:meta>
</office:document-meta>
</file>