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5583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睦鄰成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No.</text:p>
          </table:table-cell>
          <table:table-cell office:value-type="string" table:style-name="ce11">
            <text:p>Contents</text:p>
          </table:table-cell>
          <table:table-cell office:value-type="string" table:style-name="ce12">
            <text:p>Activities between military and civilians</text:p>
          </table:table-cell>
          <table:table-cell office:value-type="string" table:style-name="ce12">
            <text:p>Visiting</text:p>
          </table:table-cell>
          <table:table-cell office:value-type="string" table:style-name="ce4">
            <text:p>Update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8">
            <text:p>活動場次</text:p>
          </table:table-cell>
          <table:table-cell office:value-type="float" office:value="27" table:style-name="ce2">
            <text:p>27</text:p>
          </table:table-cell>
          <table:table-cell office:value-type="float" office:value="202" table:style-name="ce2">
            <text:p>202</text:p>
          </table:table-cell>
          <table:table-cell office:value-type="float" office:value="20191231" table:style-name="ce2">
            <text:p>20191231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8">
            <text:p>與會人數</text:p>
          </table:table-cell>
          <table:table-cell office:value-type="float" office:value="657" table:style-name="ce2">
            <text:p>657</text:p>
          </table:table-cell>
          <table:table-cell office:value-type="float" office:value="123992" table:style-name="ce2">
            <text:p>123992</text:p>
          </table:table-cell>
          <table:table-cell office:value-type="float" office:value="20191231" table:style-name="ce2">
            <text:p>20191231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具體反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1231" table:style-name="ce2">
            <text:p>2019123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重要事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1231" table:style-name="ce2">
            <text:p>2019123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消弭陳抗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1231" table:style-name="ce2">
            <text:p>20191231</text:p>
          </table:table-cell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API說明文件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3">
            <text:p>欄位名稱</text:p>
          </table:table-cell>
          <table:table-cell office:value-type="string" table:style-name="ce3">
            <text:p>中文解釋</text:p>
          </table:table-cell>
          <table:table-cell office:value-type="string" table:style-name="ce3">
            <text:p>備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.<text:s/>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序號，數值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tents</text:p>
          </table:table-cell>
          <table:table-cell office:value-type="string" table:style-name="ce3">
            <text:p>成效項目</text:p>
          </table:table-cell>
          <table:table-cell office:value-type="string" table:style-name="ce3">
            <text:p>活動項目，字串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ctivities between military and civilians</text:p>
          </table:table-cell>
          <table:table-cell office:value-type="string" table:style-name="ce3">
            <text:p>聯誼活動</text:p>
          </table:table-cell>
          <table:table-cell office:value-type="string" table:style-name="ce3">
            <text:p>睦鄰活動類型，數值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iting</text:p>
          </table:table-cell>
          <table:table-cell office:value-type="string" table:style-name="ce3">
            <text:p>拜會參訪</text:p>
          </table:table-cell>
          <table:table-cell office:value-type="string" table:style-name="ce3">
            <text:p>參訪活動，數值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Update</text:p>
          </table:table-cell>
          <table:table-cell office:value-type="string" table:style-name="ce3">
            <text:p>更新日期</text:p>
          </table:table-cell>
          <table:table-cell office:value-type="string" table:style-name="ce3">
            <text:p>採CNS7648標準(yyyymmdd)，例:20201231，日期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嚴筑平</meta:initial-creator>
    <dc:creator>wennie</dc:creator>
    <meta:creation-date>2021-02-17T01:49:29Z</meta:creation-date>
    <dc:date>2021-04-06T01:39:52Z</dc:date>
    <meta:print-date>2021-03-08T01:01:50Z</meta:print-date>
  </office:meta>
</office:document-meta>
</file>