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margin-left="0cm" fo:margin-right="0.122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Text_20_body">
      <style:paragraph-properties fo:margin-left="0.326cm" fo:margin-right="0cm" fo:margin-top="0cm" fo:margin-bottom="0.028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 style:list-style-name="L1">
      <style:paragraph-properties fo:margin-left="0cm" fo:margin-right="0cm" fo:line-height="100%" fo:text-indent="-0.991cm" style:auto-text-indent="false"/>
    </style:style>
    <style:style style:name="P4" style:family="paragraph" style:parent-style-name="Text_20_body">
      <style:paragraph-properties fo:margin-left="1.005cm" fo:margin-right="0cm" fo:line-height="100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66cm" fo:margin-right="0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623cm" fo:margin-right="0cm" fo:line-height="10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91cm" fo:margin-right="0cm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471cm" fo:margin-right="0cm" fo:line-height="100%" fo:text-indent="-1.866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line-height="100%" fo:text-indent="-0.852cm" style:auto-text-indent="false">
        <style:tab-stops/>
      </style:paragraph-properties>
    </style:style>
    <style:style style:name="P10" style:family="paragraph" style:parent-style-name="Text_20_body">
      <style:paragraph-properties fo:margin-left="0.968cm" fo:margin-right="0cm" fo:line-height="100%" fo:text-indent="-0.363cm" style:auto-text-indent="false">
        <style:tab-stops/>
      </style:paragraph-properties>
    </style:style>
    <style:style style:name="P11" style:family="paragraph" style:parent-style-name="Text_20_body">
      <style:paragraph-properties fo:margin-left="1.012cm" fo:margin-right="0cm" fo:line-height="10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39cm" fo:margin-right="0cm" fo:margin-top="0cm" fo:margin-bottom="0.032cm" style:contextual-spacing="false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395cm" fo:margin-right="0cm" fo:line-height="100%" fo:text-indent="-1.79cm" style:auto-text-indent="false">
        <style:tab-stops/>
      </style:paragraph-properties>
    </style:style>
    <style:style style:name="P14" style:family="paragraph" style:parent-style-name="Text_20_body">
      <style:paragraph-properties fo:margin-left="0.649cm" fo:margin-right="0cm" fo:margin-top="0cm" fo:margin-bottom="0.032cm" style:contextual-spacing="false" fo:line-height="10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2.439cm" fo:margin-right="0cm" fo:margin-top="0cm" fo:margin-bottom="0.032cm" style:contextual-spacing="false" fo:line-height="100%" fo:text-indent="0cm" style:auto-text-indent="false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color="#ff0000" loext:opacity="100%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撰寫體例(112 年) </text:span></text:span></text:p>
      <text:list xml:id="list3062575928" text:style-name="L1">
        <text:list-item>
          <text:p text:style-name="P3">所有引註均應詳列來源，如引註係轉引自其他書籍或論文，則另予註明，</text:p>
        </text:list-item>
      </text:list>
      <text:p text:style-name="P4">不得逕行錄引。如為外文著作，文章名稱則加<text:span text:style-name="預設段落字型"><text:span text:style-name="T2">“、”</text:span></text:span>標記。 </text:p>
      <text:list xml:id="list204460552848338" text:continue-numbering="true" text:style-name="L1">
        <text:list-item>
          <text:p text:style-name="P3">所有註釋均採隨頁註，註釋格式說明如下： </text:p>
        </text:list-item>
      </text:list>
      <text:p text:style-name="P5">(一)書籍 </text:p>
      <text:p text:style-name="P6">1.<text:span text:style-name="預設段落字型"><text:span text:style-name="T2">中文：</text:span></text:span>作者姓名，《書名》(出版地：出版社，<text:span text:style-name="預設段落字型"><text:span text:style-name="T2">西元【或民國】</text:span></text:span>×年×月)，頁×</text:p>
      <text:p text:style-name="P7">～×。 </text:p>
      <text:p text:style-name="P8">2.<text:span text:style-name="預設段落字型"><text:span text:style-name="T2">外文：</text:span></text:span>Author”s full name ,Complete title of the book(Place of publication： publisher, Year),p.× or pp.×～×。 </text:p>
      <text:p text:style-name="P5">(二)期刊論文 </text:p>
      <text:p text:style-name="P8">1.<text:span text:style-name="預設段落字型"><text:span text:style-name="T2">中文：</text:span></text:span>作者姓名，〈篇名〉，《雜誌名稱》(出版地)，第×卷，第×期，出版社，<text:span text:style-name="預設段落字型"><text:span text:style-name="T2">西元(或民國)</text:span></text:span>×年×月，頁×～×。 </text:p>
      <text:p text:style-name="P8">2.<text:span text:style-name="預設段落字型"><text:span text:style-name="T2">外文：</text:span></text:span>Author's full name,“Title of the article”Name of the Journal(Place of publication),Vol.×, No.×(Year),p. or pp.×～×。(如有必要請加註月或日) <text:s/></text:p>
      <text:p text:style-name="P5">(三)報刊 </text:p>
      <text:p text:style-name="P8">1.<text:span text:style-name="預設段落字型"><text:span text:style-name="T2">中文：</text:span></text:span>作者姓名，〈篇名〉，《雜誌名稱<text:span text:style-name="預設段落字型"><text:span text:style-name="T2">(非實體雜誌書刊不加雙括號)</text:span></text:span>》(出版地)，<text:span text:style-name="預設段落字型"><text:span text:style-name="T2">西元(或民國)</text:span></text:span>×年×月，版×(一般性新聞報導或社論，可省略作者姓名與篇名)。 </text:p>
      <text:p text:style-name="P8">2.<text:span text:style-name="預設段落字型"><text:span text:style-name="T2">外文：</text:span></text:span>Author's full name,“Title of the article”Name of the Newspaper(Place of <text:s/>publication),Date,p.× or pp.×～×。 </text:p>
      <text:p text:style-name="P9">(四)網路：作者姓名(或單位名稱)，〈網路篇名〉，刊登日期，網址…，檢索日期： ×年×月×日。 </text:p>
      <text:p text:style-name="P5">(五)第一次引註須註明來源之完整資料(如上)；第二次以後之引註有兩種格式： </text:p>
      <text:p text:style-name="P10">1.作者姓名，《書刊名稱》(或〈篇名〉或特別註明之「簡稱」)，頁×～×；如全文中僅引該作者之一種作品，則可更為簡略－作者姓名，前揭書(或前引</text:p>
      <text:p text:style-name="P2">文)，頁×～×(外文作品第二次引註原則與此同，如 Ibid.,p.×or pp.×～×又如</text:p>
      <text:p text:style-name="P11">Author's fullname,op. cit.p.×or pp.×～×)。 </text:p>
      <text:p text:style-name="P6">2.同註×，頁×～×。 </text:p>
      <text:p text:style-name="P12">(六)範例<text:span text:style-name="預設段落字型"><text:span text:style-name="T2">(「新細明體」，12 號字體，行距採固定行高 14 點)</text:span></text:span> </text:p>
      <text:p text:style-name="P13">1.<text:span text:style-name="預設段落字型"><text:span text:style-name="T2">註 1：</text:span></text:span>褚<text:span text:style-name="預設段落字型"><text:span text:style-name="T2">○○</text:span></text:span>，〈從<text:span text:style-name="預設段落字型"><text:span text:style-name="T2">○○</text:span></text:span>戰爭探討<text:span text:style-name="預設段落字型"><text:span text:style-name="T2">○○</text:span></text:span>安全〉，《海軍學術<text:span text:style-name="預設段落字型"><text:span text:style-name="T2">雙</text:span></text:span>月刊》(臺北市)，第 55 卷，第<text:span text:style-name="預設段落字型"><text:span text:style-name="T2">○</text:span></text:span>期，2021 年<text:span text:style-name="預設段落字型"><text:span text:style-name="T2">○</text:span></text:span>月 1 日，頁<text:span text:style-name="預設段落字型"><text:span text:style-name="T2">○</text:span></text:span>。 </text:p>
      <text:p text:style-name="P8">2.<text:span text:style-name="預設段落字型"><text:span text:style-name="T2">註 2：</text:span></text:span>Author's full name,<text:span text:style-name="預設段落字型"><text:span text:style-name="T2">“</text:span></text:span>Title of the article<text:span text:style-name="預設段落字型"><text:span text:style-name="T2">”</text:span></text:span>Name of the Journal(Place of publication),Vol.×,No.×(Year),p.× or pp.×～×。 </text:p>
      <text:p text:style-name="P14"><text:span text:style-name="預設段落字型"><text:span text:style-name="T2">3.註 3：江○玲，〈一帶一路 ○○憂心〉，中○電子報，2017 年 5 月 17 日，</text:span></text:span></text:p>
      <text:p text:style-name="P15"><text:soft-page-break/><text:a xlink:type="simple" xlink:href="https://opinion/" office:target-frame-name="_top" xlink:show="replace" text:style-name="Internet_20_link" text:visited-style-name="Visited_20_Internet_20_Link"><text:span text:style-name="預設段落字型">https://opinion.</text:span></text:a><text:span text:style-name="預設段落字型"><text:span text:style-name="T2">chinatimes.com/20170517004975-262104，檢索日期：2022 年○月○日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18cm" fo:margin-right="0cm" fo:margin-top="0cm" fo:margin-bottom="0.007cm" style:contextual-spacing="false" fo:line-height="111%" fo:hyphenation-ladder-count="no-limit" fo:text-indent="-0.018cm" style:auto-text-indent="false">
        <style:tab-stops/>
      </style:paragraph-properties>
      <style:text-properties fo:color="#000000" loext:opacity="100%"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4pt" fo:font-style="normal" style:text-underline-style="none" fo:font-weight="normal" fo:background-color="transparent" style:font-name-asian="細明體" style:font-family-asian="細明體" style:font-family-generic-asian="modern" style:font-pitch-asian="fixed" style:font-size-asian="14pt" style:font-style-asian="normal" style:font-weight-asian="normal" style:font-name-complex="細明體" style:font-family-complex="細明體" style:font-family-generic-complex="modern" style:font-pitch-complex="fixed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98cm" fo:margin-right="1.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一、本刊為海軍(含海軍陸戰隊)綜合性刊物，旨在傳播海軍軍事新知，提供各級幹部學術研究及創作園地，藉以促進學術研究風氣，創新戰術、戰法，提昇幹部軍事素養</dc:title>
    <dc:subject/>
    <meta:initial-creator>USER</meta:initial-creator>
    <meta:creation-date>2024-11-27T11:23:00Z</meta:creation-date>
    <dc:date>2024-11-27T20:44:59.162000000</dc:date>
    <meta:editing-cycles>4</meta:editing-cycles>
    <meta:editing-duration>PT1M16S</meta:editing-duration>
    <meta:document-statistic meta:table-count="0" meta:image-count="0" meta:object-count="0" meta:page-count="2" meta:paragraph-count="25" meta:word-count="693" meta:character-count="1234" meta:non-whitespace-character-count="1137"/>
    <meta:user-defined meta:name="FormatCheck" meta:value-type="boolean">true</meta:user-defined>
    <meta:template xlink:type="simple" xlink:actuate="onRequest" xlink:title="" xlink:href="Normal"/>
  </office:meta>
</office:document-meta>
</file>