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margin-left="0cm" fo:margin-right="0.499cm" fo:margin-top="0cm" fo:margin-bottom="0.249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P2" style:family="paragraph" style:parent-style-name="Text_20_body" style:list-style-name="L1">
      <style:paragraph-properties fo:margin-left="0cm" fo:margin-right="0cm" fo:margin-top="0cm" fo:margin-bottom="0.291cm" style:contextual-spacing="false" fo:line-height="100%" fo:text-indent="-1.487cm" style:auto-text-indent="false"/>
    </style:style>
    <style:style style:name="P3" style:family="paragraph" style:parent-style-name="Text_20_body" style:list-style-name="L1">
      <style:paragraph-properties fo:margin-left="0cm" fo:margin-right="0cm" fo:line-height="100%" fo:text-indent="-1.487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line-height="100%" fo:text-indent="-1.487cm" style:auto-text-indent="false"/>
    </style:style>
    <style:style style:name="P5" style:family="paragraph" style:parent-style-name="Text_20_body" style:list-style-name="L1">
      <style:paragraph-properties fo:margin-left="0cm" fo:margin-right="0cm" fo:margin-top="0cm" fo:margin-bottom="0.312cm" style:contextual-spacing="false" fo:line-height="100%" fo:text-indent="-1.487cm" style:auto-text-indent="false"/>
    </style:style>
    <style:style style:name="P6" style:family="paragraph" style:parent-style-name="Text_20_body" style:list-style-name="L1">
      <style:paragraph-properties fo:margin-left="0cm" fo:margin-right="0cm" fo:margin-top="0cm" fo:margin-bottom="0.303cm" style:contextual-spacing="false" fo:line-height="100%" fo:text-indent="-1.487cm" style:auto-text-indent="false"/>
    </style:style>
    <style:style style:name="P7" style:family="paragraph" style:parent-style-name="Text_20_body">
      <style:paragraph-properties fo:margin-left="1.005cm" fo:margin-right="0cm" fo:line-height="100%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166cm" fo:margin-right="0cm" fo:margin-top="0cm" fo:margin-bottom="0.291cm" style:contextual-spacing="false" fo:line-height="100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967cm" fo:margin-right="0cm" fo:line-height="100%" fo:text-indent="-0.818cm" style:auto-text-indent="false">
        <style:tab-stops/>
      </style:paragraph-properties>
    </style:style>
    <style:style style:name="T1" style:family="text">
      <style:text-properties fo:font-size="20pt" style:font-size-asian="20pt"/>
    </style:style>
    <style:style style:name="T2" style:family="text">
      <style:text-properties fo:color="#ff0000" loext:opacity="100%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margin-left="1.487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海軍學術雙月刊徵稿簡則(112 年) </text:span></text:span></text:p>
      <text:list xml:id="list2543008018" text:style-name="L1">
        <text:list-item>
          <text:p text:style-name="P2">本刊為海軍(含海軍陸戰隊)綜合性刊物，旨在傳播海軍軍事新知，提供各級</text:p>
        </text:list-item>
      </text:list>
      <text:p text:style-name="P7">幹部學術研究及創作園地，藉以促進學術研究風氣，創新戰術、戰法，提升幹部軍事素養。發行宗旨如下： </text:p>
      <text:p text:style-name="P8">(一)宏揚國家基本國策，統一海軍建軍備戰之學術思想與觀念。 </text:p>
      <text:p text:style-name="P9">(二)實踐國軍軍事思想，掌握革命戰爭特質，砥勵武德，精進武藝，提昇國防科技，發揮統合戰力。 </text:p>
      <text:p text:style-name="P9">(三)吸收世界各國最新國防科技，介紹具有參考價值之戰略、戰術、戰鬥、戰技、戰具、戰史、戰例及情報、後勤等有關作品，其內容以切合海軍建軍備戰、作戰訓練及研究發展之需要為原則。 </text:p>
      <text:p text:style-name="P8">(四)倡導海權思想，促進有關造船、港埠建設、航運、海洋科學等方面之研究。 </text:p>
      <text:list xml:id="list204345188604553" text:continue-numbering="true" text:style-name="L1">
        <text:list-item>
          <text:p text:style-name="P3">凡符合本刊發行宗旨之文稿均表歡迎，文稿以創作為主，力求精簡，全文<text:span text:style-name="預設段落字型"><text:span text:style-name="T2">建議 8</text:span></text:span>,000 至 13,000 字為原則，惟經本社特約及其有特殊價值者不在此限；另來稿均經本刊編審程序，送請相關<text:span text:style-name="預設段落字型"><text:span text:style-name="T2">編審委員完成匿名初、複審</text:span></text:span>程序。 </text:p>
        </text:list-item>
        <text:list-item>
          <text:p text:style-name="P3">來稿請使用電腦繕打，文字以「新細明體」14 號字體，行距採固定行高 20 點，邊界上、下、左、右各 2 公分，版面應力求清晰，並加正確標點符號；標題後、本文前請摘撰 300<text:span text:style-name="預設段落字型"><text:span text:style-name="T2">-400 </text:span></text:span>字以內之提要及關鍵詞(均含英文)。 </text:p>
        </text:list-item>
        <text:list-item>
          <text:p text:style-name="P4">稿件請依本社<text:span text:style-name="預設段落字型"><text:span text:style-name="T2">撰寫格式</text:span></text:span>(<text:span text:style-name="預設段落字型"><text:span text:style-name="T2">詳如</text:span></text:span>本刊內容，並包含<text:span text:style-name="預設段落字型"><text:span text:style-name="T2">「前言」及「結語」</text:span></text:span>段)，文章引用資料以第一手資料為優先，註釋體例須保持一致(<text:span text:style-name="預設段落字型"><text:span text:style-name="T2">如本刊</text:span></text:span>「撰寫體例」內容)。 </text:p>
        </text:list-item>
        <text:list-item>
          <text:p text:style-name="P3">來稿如附有圖片，請使用照片、底片、幻燈片或剪貼原始資料<text:span text:style-name="預設段落字型"><text:span text:style-name="T2">之清晰</text:span></text:span>圖片檔案附寄，請勿使用影印圖片、照片；提供之圖表請完成授權，並確實註記資料來源。 </text:p>
        </text:list-item>
        <text:list-item>
          <text:p text:style-name="P4">來稿請在稿末註明服務單位、級職、姓名、身分證字號、詳細戶籍地址(含里、鄰)與辦公室或住宅之聯絡電話(含手機號碼)，以利必要時連絡，並附個人簡要之學經歷(含學士以上之學位)；如屬譯稿，須經原作者授權載明出處、原文標題及原作者姓名，並附寄原文；另請檢附個人郵局或銀行帳戶號碼，以利稿酬寄發。 </text:p>
        </text:list-item>
        <text:list-item>
          <text:p text:style-name="P3">來稿本刊有權刪改，刊出後版權為本社所有。本刊所載文字僅供學術研究之參考，並不代表海軍或任何機關之政策或意見。 </text:p>
        </text:list-item>
        <text:list-item>
          <text:p text:style-name="P3">投稿人請勿一稿兩投，經本刊查獲後，將追回投稿人稿費；抄襲稿件經原作者具證檢舉，由投稿人自負法律責任，本刊列入拒刊紀錄，另請投稿作者及譯者檢附本刊「授權及保證書」。 </text:p>
        </text:list-item>
        <text:list-item>
          <text:p text:style-name="P5">來稿一經發表，按實際刊載字數發給稿酬，一般稿件 1,100～1,600 元；另封</text:p>
        </text:list-item>
      </text:list>
      <text:p text:style-name="P7">面底歡迎投寄有關海軍活動、新兵器及海洋有關之圖片，一經採用，每幅致送稿酬 800<text:span text:style-name="預設段落字型"><text:span text:style-name="T2">～1,000 </text:span></text:span>元(請以自攝為主<text:span text:style-name="預設段落字型"><text:span text:style-name="T2">，避免衍生抄襲爭議</text:span></text:span>)。 </text:p>
      <text:list xml:id="list204344014196269" text:continue-numbering="true" text:style-name="L1">
        <text:list-item>
          <text:p text:style-name="P2">未採用之文稿，除特約者外，概不退稿。如須退稿請特別聲明。 </text:p>
        </text:list-item>
        <text:list-item>
          <text:p text:style-name="P6">為鼓勵創作及踴躍投稿，凡作品經本刊發表者，將連續寄贈本刊一年。 </text:p>
        </text:list-item>
        <text:list-item>
          <text:p text:style-name="P3"><text:soft-page-break/>來稿請寄至民網：rocnpj25335671@yahoo.com 或軍網：di9581@webmail.mil.tw，授權及保證書請寄至 10400 臺北中山郵政 90151 附 13 號信箱<text:span text:style-name="預設段落字型"><text:span text:style-name="T2">，</text:span></text:span>「海軍學術雙月刊社」收，電話號碼：02.2533-5671 或軍線：683397、683520。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18cm" fo:margin-right="0cm" fo:margin-top="0cm" fo:margin-bottom="0.005cm" style:contextual-spacing="false" fo:line-height="155%" fo:hyphenation-ladder-count="no-limit" fo:text-indent="-0.018cm" style:auto-text-indent="false">
        <style:tab-stops/>
      </style:paragraph-properties>
      <style:text-properties fo:color="#000000" loext:opacity="100%"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fo:hyphenate="false" loext:hyphenation-no-caps="false"/>
    </style:style>
    <style:style style:name="預設段落字型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4pt" fo:font-style="normal" style:text-underline-style="none" fo:font-weight="normal" fo:background-color="transparent" style:font-name-asian="細明體" style:font-family-asian="細明體" style:font-family-generic-asian="modern" style:font-pitch-asian="fixed" style:font-size-asian="14pt" style:font-style-asian="normal" style:font-weight-asian="normal" style:font-name-complex="細明體" style:font-family-complex="細明體" style:font-family-generic-complex="modern" style:font-pitch-complex="fixed" style:font-size-complex="14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4pt" fo:font-style="normal" style:text-underline-style="none" fo:font-weight="normal" fo:background-color="transparent" style:font-name-asian="細明體" style:font-family-asian="細明體" style:font-family-generic-asian="modern" style:font-pitch-asian="fixed" style:font-size-asian="14pt" style:font-style-asian="normal" style:font-weight-asian="normal" style:font-name-complex="細明體" style:font-family-complex="細明體" style:font-family-generic-complex="modern" style:font-pitch-complex="fixed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4pt" fo:font-style="normal" style:text-underline-style="none" fo:font-weight="normal" fo:background-color="transparent" style:font-name-asian="細明體" style:font-family-asian="細明體" style:font-family-generic-asian="modern" style:font-pitch-asian="fixed" style:font-size-asian="14pt" style:font-style-asian="normal" style:font-weight-asian="normal" style:font-name-complex="細明體" style:font-family-complex="細明體" style:font-family-generic-complex="modern" style:font-pitch-complex="fixed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4pt" fo:font-style="normal" style:text-underline-style="none" fo:font-weight="normal" fo:background-color="transparent" style:font-name-asian="細明體" style:font-family-asian="細明體" style:font-family-generic-asian="modern" style:font-pitch-asian="fixed" style:font-size-asian="14pt" style:font-style-asian="normal" style:font-weight-asian="normal" style:font-name-complex="細明體" style:font-family-complex="細明體" style:font-family-generic-complex="modern" style:font-pitch-complex="fixed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4pt" fo:font-style="normal" style:text-underline-style="none" fo:font-weight="normal" fo:background-color="transparent" style:font-name-asian="細明體" style:font-family-asian="細明體" style:font-family-generic-asian="modern" style:font-pitch-asian="fixed" style:font-size-asian="14pt" style:font-style-asian="normal" style:font-weight-asian="normal" style:font-name-complex="細明體" style:font-family-complex="細明體" style:font-family-generic-complex="modern" style:font-pitch-complex="fixed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4pt" fo:font-style="normal" style:text-underline-style="none" fo:font-weight="normal" fo:background-color="transparent" style:font-name-asian="細明體" style:font-family-asian="細明體" style:font-family-generic-asian="modern" style:font-pitch-asian="fixed" style:font-size-asian="14pt" style:font-style-asian="normal" style:font-weight-asian="normal" style:font-name-complex="細明體" style:font-family-complex="細明體" style:font-family-generic-complex="modern" style:font-pitch-complex="fixed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4pt" fo:font-style="normal" style:text-underline-style="none" fo:font-weight="normal" fo:background-color="transparent" style:font-name-asian="細明體" style:font-family-asian="細明體" style:font-family-generic-asian="modern" style:font-pitch-asian="fixed" style:font-size-asian="14pt" style:font-style-asian="normal" style:font-weight-asian="normal" style:font-name-complex="細明體" style:font-family-complex="細明體" style:font-family-generic-complex="modern" style:font-pitch-complex="fixed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4pt" fo:font-style="normal" style:text-underline-style="none" fo:font-weight="normal" fo:background-color="transparent" style:font-name-asian="細明體" style:font-family-asian="細明體" style:font-family-generic-asian="modern" style:font-pitch-asian="fixed" style:font-size-asian="14pt" style:font-style-asian="normal" style:font-weight-asian="normal" style:font-name-complex="細明體" style:font-family-complex="細明體" style:font-family-generic-complex="modern" style:font-pitch-complex="fixed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4pt" fo:font-style="normal" style:text-underline-style="none" fo:font-weight="normal" fo:background-color="transparent" style:font-name-asian="細明體" style:font-family-asian="細明體" style:font-family-generic-asian="modern" style:font-pitch-asian="fixed" style:font-size-asian="14pt" style:font-style-asian="normal" style:font-weight-asian="normal" style:font-name-complex="細明體" style:font-family-complex="細明體" style:font-family-generic-complex="modern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6cm" fo:margin-bottom="3.268cm" fo:margin-left="1.998cm" fo:margin-right="1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一、本刊為海軍(含海軍陸戰隊)綜合性刊物，旨在傳播海軍軍事新知，提供各級幹部學術研究及創作園地，藉以促進學術研究風氣，創新戰術、戰法，提昇幹部軍事素養</dc:title>
    <dc:subject/>
    <meta:initial-creator>USER</meta:initial-creator>
    <meta:creation-date>2024-11-27T11:25:00Z</meta:creation-date>
    <dc:date>2024-11-27T20:43:43.141000000</dc:date>
    <meta:editing-cycles>4</meta:editing-cycles>
    <meta:editing-duration>PT30S</meta:editing-duration>
    <meta:document-statistic meta:table-count="0" meta:image-count="0" meta:object-count="0" meta:page-count="2" meta:paragraph-count="19" meta:word-count="1133" meta:character-count="1281" meta:non-whitespace-character-count="1240"/>
    <meta:user-defined meta:name="FormatCheck" meta:value-type="boolean">true</meta:user-defined>
    <meta:template xlink:type="simple" xlink:actuate="onRequest" xlink:title="" xlink:href="Normal"/>
  </office:meta>
</office:document-meta>
</file>