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標楷體1" svg:font-family="標楷體"/>
    <style:font-face style:name="Times New Roman2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17cm" table:align="margins" style:writing-mode="page"/>
    </style:style>
    <style:style style:name="表格1.A" style:family="table-column">
      <style:table-column-properties style:column-width="4.251cm" style:rel-column-width="16383*"/>
    </style:style>
    <style:style style:name="表格1.A1" style:family="table-cell">
      <style:table-cell-properties fo:padding="0.097cm" fo:border="0.05pt solid #000000"/>
    </style:style>
    <style:style style:name="表格1.A2" style:family="table-cell">
      <style:table-cell-properties fo:padding="0.097cm" fo:border-left="0.05pt solid #000000" fo:border-right="none" fo:border-top="none" fo:border-bottom="0.05pt solid #000000"/>
    </style:style>
    <style:style style:name="表格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fo:font-size="18pt" style:font-size-asian="18pt" style:language-asian="zh" style:country-asian="TW" style:font-size-complex="18pt"/>
    </style:style>
    <style:style style:name="P2" style:family="paragraph" style:parent-style-name="Table_20_Contents">
      <style:paragraph-properties fo:text-align="center" style:justify-single-word="false"/>
      <style:text-properties fo:font-size="16pt" officeooo:paragraph-rsid="001921d4" style:font-size-asian="16pt" style:language-asian="zh" style:country-asian="TW" style:font-size-complex="16pt"/>
    </style:style>
    <style:style style:name="P3" style:family="paragraph" style:parent-style-name="Table_20_Contents">
      <style:paragraph-properties fo:text-align="center" style:justify-single-word="false"/>
      <style:text-properties fo:font-size="16pt" style:font-size-asian="16pt" style:language-asian="zh" style:country-asian="TW" style:font-size-complex="16pt"/>
    </style:style>
    <style:style style:name="T1" style:family="text">
      <style:text-properties officeooo:rsid="001921d4"/>
    </style:style>
    <style:style style:name="T2" style:family="text">
      <style:text-properties style:font-name="標楷體1" officeooo:rsid="001921d4" style:font-name-asian="標楷體1" style:font-name-complex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 table:number-columns-repeated="4"/>
        <table:table-row table:style-name="TableLine2029738769104">
          <table:table-cell table:style-name="表格1.A1" table:number-columns-spanned="4" office:value-type="string">
            <text:p text:style-name="P1">海軍民國115年編制內聘雇心理輔導員</text:p>
            <text:p text:style-name="P1">第二次招考進用考試錄取名冊</text:p>
          </table:table-cell>
          <table:covered-table-cell/>
          <table:covered-table-cell/>
          <table:covered-table-cell/>
        </table:table-row>
        <table:table-row table:style-name="TableLine2029738769104">
          <table:table-cell table:style-name="表格1.A2" office:value-type="string">
            <text:p text:style-name="P3">准考號碼</text:p>
          </table:table-cell>
          <table:table-cell table:style-name="表格1.A2" office:value-type="string">
            <text:p text:style-name="P3">姓名</text:p>
          </table:table-cell>
          <table:table-cell table:style-name="表格1.A2" office:value-type="string">
            <text:p text:style-name="P3">報名單位</text:p>
          </table:table-cell>
          <table:table-cell table:style-name="表格1.D2" office:value-type="string">
            <text:p text:style-name="P3">錄取結果</text:p>
          </table:table-cell>
        </table:table-row>
        <table:table-row table:style-name="TableLine2029738769104">
          <table:table-cell table:style-name="表格1.A2" office:value-type="string">
            <text:p text:style-name="P3">PW02001</text:p>
          </table:table-cell>
          <table:table-cell table:style-name="表格1.A2" office:value-type="string">
            <text:p text:style-name="P3">劉<text:span text:style-name="T2">○</text:span>蘭</text:p>
          </table:table-cell>
          <table:table-cell table:style-name="表格1.A2" office:value-type="string">
            <text:p text:style-name="P3">陸戰隊指揮部</text:p>
          </table:table-cell>
          <table:table-cell table:style-name="表格1.D2" office:value-type="string">
            <text:p text:style-name="P3">不錄取</text:p>
          </table:table-cell>
        </table:table-row>
        <table:table-row table:style-name="TableLine2029738769104">
          <table:table-cell table:style-name="表格1.A2" office:value-type="string">
            <text:p text:style-name="P2">PW02002</text:p>
          </table:table-cell>
          <table:table-cell table:style-name="表格1.A2" office:value-type="string">
            <text:p text:style-name="P2">郁<text:span text:style-name="T2">○</text:span>如</text:p>
          </table:table-cell>
          <table:table-cell table:style-name="表格1.A2" office:value-type="string">
            <text:p text:style-name="P2">陸戰隊指揮部</text:p>
          </table:table-cell>
          <table:table-cell table:style-name="表格1.D2" office:value-type="string">
            <text:p text:style-name="P2">不錄取</text:p>
          </table:table-cell>
        </table:table-row>
        <table:table-row table:style-name="TableLine2029738769104">
          <table:table-cell table:style-name="表格1.A2" office:value-type="string">
            <text:p text:style-name="P2">PW02003</text:p>
          </table:table-cell>
          <table:table-cell table:style-name="表格1.A2" office:value-type="string">
            <text:p text:style-name="P2">潘<text:span text:style-name="T2">○</text:span>婷</text:p>
          </table:table-cell>
          <table:table-cell table:style-name="表格1.A2" office:value-type="string">
            <text:p text:style-name="P2">陸戰隊指揮部</text:p>
          </table:table-cell>
          <table:table-cell table:style-name="表格1.D2" office:value-type="string">
            <text:p text:style-name="P2">正取</text:p>
          </table:table-cell>
        </table:table-row>
        <table:table-row table:style-name="TableLine2029738769104">
          <table:table-cell table:style-name="表格1.A2" office:value-type="string">
            <text:p text:style-name="P2">PW02004</text:p>
          </table:table-cell>
          <table:table-cell table:style-name="表格1.A2" office:value-type="string">
            <text:p text:style-name="P2">邱<text:span text:style-name="T2">○</text:span>惠</text:p>
          </table:table-cell>
          <table:table-cell table:style-name="表格1.A2" office:value-type="string">
            <text:p text:style-name="P2">陸戰隊指揮部</text:p>
          </table:table-cell>
          <table:table-cell table:style-name="表格1.D2" office:value-type="string">
            <text:p text:style-name="P2">備取</text:p>
          </table:table-cell>
        </table:table-row>
        <table:table-row table:style-name="TableLine2029738769104">
          <table:table-cell table:style-name="表格1.A2" office:value-type="string">
            <text:p text:style-name="P2">PW02005</text:p>
          </table:table-cell>
          <table:table-cell table:style-name="表格1.A2" office:value-type="string">
            <text:p text:style-name="P2">張<text:span text:style-name="T2">○</text:span>瑄</text:p>
          </table:table-cell>
          <table:table-cell table:style-name="表格1.A2" office:value-type="string">
            <text:p text:style-name="P2">陸戰隊指揮部</text:p>
          </table:table-cell>
          <table:table-cell table:style-name="表格1.D2" office:value-type="string">
            <text:p text:style-name="P2">不錄取</text:p>
          </table:table-cell>
        </table:table-row>
        <table:table-row table:style-name="TableLine2029738769104">
          <table:table-cell table:style-name="表格1.A2" office:value-type="string">
            <text:p text:style-name="P2">PW02006</text:p>
          </table:table-cell>
          <table:table-cell table:style-name="表格1.A2" office:value-type="string">
            <text:p text:style-name="P2">林<text:span text:style-name="T2">○</text:span>賢</text:p>
          </table:table-cell>
          <table:table-cell table:style-name="表格1.A2" office:value-type="string">
            <text:p text:style-name="P2">陸戰隊指揮部</text:p>
          </table:table-cell>
          <table:table-cell table:style-name="表格1.D2" office:value-type="string">
            <text:p text:style-name="P2">不錄取</text:p>
          </table:table-cell>
        </table:table-row>
        <table:table-row table:style-name="TableLine2029738769104">
          <table:table-cell table:style-name="表格1.A2" office:value-type="string">
            <text:p text:style-name="P2">PW02007</text:p>
          </table:table-cell>
          <table:table-cell table:style-name="表格1.A2" office:value-type="string">
            <text:p text:style-name="P2">羅<text:span text:style-name="T2">○</text:span>瑜</text:p>
          </table:table-cell>
          <table:table-cell table:style-name="表格1.A2" office:value-type="string">
            <text:p text:style-name="P2">陸戰隊指揮部</text:p>
          </table:table-cell>
          <table:table-cell table:style-name="表格1.D2" office:value-type="string">
            <text:p text:style-name="P2">不錄取</text:p>
          </table:table-cell>
        </table:table-row>
      </table:table>
      <text:p text:style-name="_31_4PT_20_--_20_對齊邊線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標楷體1" svg:font-family="標楷體"/>
    <style:font-face style:name="Times New Roman2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cm" style:writing-mode="page"/>
      <style:text-properties style:use-window-font-color="true" loext:opacity="0%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style:contextual-spacing="false" fo:line-height="115%" style:page-number="auto" fo:keep-with-next="always"/>
      <style:text-properties style:font-name="Times New Roman2" fo:font-family="'Times New Roman'" style:font-family-generic="roman" fo:font-size="115%" fo:font-weight="bold" style:font-name-asian="標楷體1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style:writing-mode="page"/>
      <style:text-properties fo:font-size="16pt" style:font-size-asian="16pt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style:contextual-spacing="false" fo:line-height="100%" style:page-number="auto" style:writing-mode="page"/>
      <style:text-properties style:font-name="Times New Roman1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Caption" style:class="extra">
      <style:paragraph-properties fo:margin-top="0cm" fo:margin-bottom="0cm" style:contextual-spacing="false" fo:line-height="100%" style:writing-mode="page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style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loext:opacity="100%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19cm" fo:margin-left="0.319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2cm" fo:margin-left="0.801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nothing" fo:text-indent="-0.39cm" fo:margin-left="1.191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nothing" fo:text-indent="-0.589cm" fo:margin-left="1.78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nothing" fo:text-indent="-0.291cm" fo:margin-left="2.07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nothing" fo:text-indent="-0.459cm" fo:margin-left="2.52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_20__20_一_3001__20__20__28_一_29__20__20__20_1._20__20__28_1_29__20__20_甲_3001__20__20__28_甲_29__20__20_A._20__20__28_A_29_" style:display-name="編號12PT -- 壹、  一、  (一)   1.  (1)  甲、  (甲)  A.  (A)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5cm" fo:margin-left="1.7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2.401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19cm" fo:margin-left="2.72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3.21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0.84cm" fo:margin-left="4.05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7cm" fo:margin-left="4.75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409cm" fo:margin-left="5.159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58cm" fo:margin-left="5.74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1cm" fo:margin-left="6.0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55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19cm" fo:margin-left="1.87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2.36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nothing" fo:text-indent="-0.409cm" fo:margin-left="2.769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nothing" fo:text-indent="-0.591cm" fo:margin-left="3.36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7cm" fo:margin-left="0.37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0.94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nothing" fo:text-indent="-0.469cm" fo:margin-left="1.409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nothing" fo:text-indent="-0.69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nothing" fo:text-indent="-0.339cm" fo:margin-left="2.43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nothing" fo:text-indent="-0.55cm" fo:margin-left="2.99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0.99cm" fo:margin-left="0.99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2cm" fo:margin-left="1.81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7cm" fo:margin-left="2.18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2.7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nothing" fo:text-indent="-0.48cm" fo:margin-left="3.2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nothing" fo:text-indent="-0.69cm" fo:margin-left="3.919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</text:list-style>
    <text:list-style style:name="編號14PT_20_--_20_壹_3001__20__20_一_3001__20__20__28_一_29__20__20__20_1._20__20__28_1_29__20__20_甲_3001__20__20__28_甲_29__20__20_A._20__20__28_A_29_" style:display-name="編號14PT -- 壹、  一、  (一)   1.  (1)  甲、  (甲)  A.  (A)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0.99cm" fo:margin-left="0.99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0.991cm" fo:margin-left="1.981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18cm" fo:margin-left="2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7cm" fo:margin-left="3.17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3.75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0.981cm" fo:margin-left="4.73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818cm" fo:margin-left="5.549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482cm" fo:margin-left="6.031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679cm" fo:margin-left="6.71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51cm" fo:margin-left="7.061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2cm" fo:margin-left="0.42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6cm" fo:margin-left="1.08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nothing" fo:text-indent="-0.55cm" fo:margin-left="1.6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nothing" fo:text-indent="-0.79cm" fo:margin-left="2.42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nothing" fo:text-indent="-0.39cm" fo:margin-left="2.81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nothing" fo:text-indent="-0.64cm" fo:margin-left="3.4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4cm" fo:margin-left="2.071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2cm" fo:margin-left="2.491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14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nothing" fo:text-indent="-0.55cm" fo:margin-left="3.6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nothing" fo:text-indent="-0.79cm" fo:margin-left="4.48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</text:list-style>
    <text:list-style style:name="編號16PT_20_--_20_壹_3001__20__20_一_3001__20__20__28_一_29__20__20__20_1._20__20__20__20__28_1_29__20__20__20_甲_3001__20__20__28_甲_29__20__20_A._20__20__28_A_29_" style:display-name="編號16PT -- 壹、  一、  (一)   1.    (1)   甲、  (甲)  A.  (A)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29cm" fo:margin-left="2.26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4cm" fo:margin-left="3.2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2cm" fo:margin-left="3.6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7cm" fo:margin-left="4.29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1.12cm" fo:margin-left="5.4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94cm" fo:margin-left="6.35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55cm" fo:margin-left="6.9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78cm" fo:margin-left="7.68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9cm" fo:margin-left="8.07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69cm" fo:margin-left="0.469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51cm" fo:margin-left="1.221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nothing" fo:text-indent="-0.63cm" fo:margin-left="1.85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nothing" fo:text-indent="-0.889cm" fo:margin-left="2.73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nothing" fo:text-indent="-0.441cm" fo:margin-left="3.1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nothing" fo:text-indent="-0.73cm" fo:margin-left="3.91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6cm" fo:margin-left="2.33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69cm" fo:margin-left="2.799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5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nothing" fo:text-indent="-0.621cm" fo:margin-left="4.15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nothing" fo:text-indent="-0.889cm" fo:margin-left="5.039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甲_3001__20__20__28_甲_29__20__20_A._20__20__28_A_29_" style:display-name="編號18PT -- 壹、  一、  (一)   1.    (1)   甲、  (甲)  A.  (A)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6cm" fo:margin-left="3.6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69cm" fo:margin-left="4.069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6cm" fo:margin-left="4.83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1.261cm" fo:margin-left="6.09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1.06cm" fo:margin-left="7.151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619cm" fo:margin-left="7.77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88cm" fo:margin-left="8.65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43cm" fo:margin-left="9.08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1" style:next-style-name="Standard"/>
    <style:master-page style:name="Index" style:page-layout-name="Mpm1"/>
    <style:master-page style:name="Right_20_Page" style:display-name="Right Page" style:page-layout-name="Mpm3" style:next-style-name="Left_20_Page"/>
    <style:master-page style:name="Left_20_Page" style:display-name="Left Page" style:page-layout-name="Mpm4" style:next-style-name="Right_20_Page"/>
    <style:master-page style:name="Envelope" style:page-layout-name="Mpm5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6-07-23T17:12:19.729000000</meta:creation-date>
    <meta:editing-duration>PT5M3S</meta:editing-duration>
    <meta:editing-cycles>2</meta:editing-cycles>
    <meta:generator>MODA_ODF_Application_Tools_3.5.4/3.5.4$Windows_X86_64 LibreOffice_project/26197fec677a214f4a49adfe2c31ece3e6a76cc0</meta:generator>
    <dc:date>2026-07-23T17:17:22.377000000</dc:date>
    <meta:document-statistic meta:table-count="1" meta:image-count="0" meta:object-count="0" meta:page-count="1" meta:paragraph-count="34" meta:word-count="132" meta:character-count="176" meta:non-whitespace-character-count="176"/>
    <meta:template xlink:type="simple" xlink:actuate="onRequest" xlink:title="swriter" xlink:href="../../../../Program%20Files/MODA%20ODF%20Application%20Tools/program/../share/template/common/NDCODFTemplate/swriter.ott" meta:date="2026-07-23T17:12:19.307000000"/>
  </office:meta>
</office:document-meta>
</file>